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0534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553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53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53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09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line-height="150%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36pt" style:font-size-asian="36pt" style:font-size-complex="36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size="36pt" style:font-size-asian="36pt" style:font-size-complex="3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size="36pt" style:font-size-asian="36pt" style:font-size-complex="36pt" fo:language="ru" fo:country="RU"/>
    </style:style>
    <style:style style:name="T14" style:parent-style-name="Основнойшрифтабзаца" style:family="text">
      <style:text-properties fo:font-size="36pt" style:font-size-asian="36pt" style:font-size-complex="36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size="28pt" style:font-size-asian="28pt" style:font-size-complex="28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36pt" style:font-size-asian="36pt" style:font-size-complex="36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size="36pt" style:font-size-asian="36pt" style:font-size-complex="36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size="36pt" style:font-size-asian="36pt" style:font-size-complex="36pt" fo:language="ru" fo:country="RU"/>
    </style:style>
    <style:style style:name="P1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31" style:family="table-column">
      <style:table-column-properties style:column-width="2.1729in" style:use-optimal-column-width="false"/>
    </style:style>
    <style:style style:name="TableColumn32" style:family="table-column">
      <style:table-column-properties style:column-width="4.3486in" style:use-optimal-column-width="false"/>
    </style:style>
    <style:style style:name="Table30" style:family="table">
      <style:table-properties style:width="6.5215in" fo:margin-left="-0.0951in" table:align="left"/>
    </style:style>
    <style:style style:name="TableRow33" style:family="table-row">
      <style:table-row-properties style:row-height="1.2076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style:text-autospace="none" style:vertical-align="auto" fo:margin-left="0.05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Обычный" style:family="paragraph">
      <style:paragraph-properties style:text-autospace="none" fo:text-align="justify" style:vertical-align="auto" fo:margin-left="0.0097in" fo:margin-right="0.196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style:text-autospace="none" fo:text-align="justify" style:vertical-align="auto" fo:margin-left="0.0097in" fo:margin-right="0.1965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Row51" style:family="table-row">
      <style:table-row-properties style:row-height="1.8083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9" style:family="table-row">
      <style:table-row-properties style:row-height="0.7715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1" style:family="table-row">
      <style:table-row-properties style:row-height="1.6652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Обычный" style:family="paragraph">
      <style:paragraph-properties style:text-autospace="none" fo:text-align="justify" style:vertical-align="auto" fo:margin-right="0.0986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6" style:family="table-row">
      <style:table-row-properties style:row-height="8.6694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list-style-name="LFO1" style:family="paragraph">
      <style:paragraph-properties style:text-autospace="none" fo:text-align="justify" style:vertical-align="auto" fo:margin-right="0.1965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 fo:text-align="justify" style:vertical-align="auto" fo:margin-left="-0.1562in" fo:text-indent="0.0979in">
        <style:tab-stops>
          <style:tab-stop style:type="left" style:position="0.4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text-autospace="none" style:vertical-align="auto" fo:margin-left="0.0423in" fo:text-indent="0.0979in">
        <style:tab-stops>
          <style:tab-stop style:type="left" style:position="0.263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row-height="0.4861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Обычный" style:family="paragraph">
      <style:paragraph-properties style:text-autospace="none" style:vertical-align="auto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row-height="9.2604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Обычный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style:text-autospace="none" fo:text-align="justify" style:vertical-align="auto">
        <style:tab-stops>
          <style:tab-stop style:type="left" style:position="5.7097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style:text-autospace="none" fo:text-align="justify" style:vertical-align="auto">
        <style:tab-stops>
          <style:tab-stop style:type="left" style:position="5.7097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style:text-autospace="none" style:vertical-align="auto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0" style:family="table-row">
      <style:table-row-properties style:row-height="10.7368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Обычный" style:family="paragraph">
      <style:paragraph-properties style:text-autospace="none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Абзацсписка" style:family="paragraph">
      <style:paragraph-properties style:text-autospace="none" fo:text-align="justify" style:vertical-align="auto" fo:margin-left="0.0916in" fo:margin-right="0.1229in" fo:text-indent="0.0986in">
        <style:tab-stops>
          <style:tab-stop style:type="left" style:position="0.2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Абзацсписка" style:family="paragraph">
      <style:paragraph-properties style:text-autospace="none" fo:text-align="justify" style:vertical-align="auto" fo:margin-left="0.0916in" fo:margin-right="0.1229in" fo:text-indent="0.0986in">
        <style:tab-stops>
          <style:tab-stop style:type="left" style:position="0.2208in"/>
        </style:tab-stops>
      </style:paragraph-properties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Абзацсписка" style:family="paragraph">
      <style:paragraph-properties style:text-autospace="none" fo:text-align="justify" style:vertical-align="auto" fo:margin-left="0.0916in" fo:margin-right="0.1229in">
        <style:tab-stops>
          <style:tab-stop style:type="left" style:position="0.2208in"/>
        </style:tab-stops>
      </style:paragraph-properties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" style:parent-style-name="Абзацсписка" style:family="paragraph">
      <style:paragraph-properties style:text-autospace="none" fo:text-align="justify" style:vertical-align="auto" fo:margin-left="0in" fo:text-indent="0.1902in">
        <style:tab-stops>
          <style:tab-stop style:type="left" style:position="0.3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Абзацсписка" style:family="paragraph">
      <style:paragraph-properties style:text-autospace="none" fo:text-align="justify" style:vertical-align="auto" fo:margin-left="0.0916in" fo:text-indent="0.0986in">
        <style:tab-stops>
          <style:tab-stop style:type="left" style:position="0.2208in"/>
        </style:tab-stops>
      </style:paragraph-properties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Абзацсписка" style:family="paragraph">
      <style:paragraph-properties style:text-autospace="none" fo:text-align="justify" style:vertical-align="auto" fo:margin-left="0.0916in" fo:text-indent="0.0986in">
        <style:tab-stops>
          <style:tab-stop style:type="left" style:position="0.2208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Абзацсписка" style:family="paragraph">
      <style:paragraph-properties style:text-autospace="none" fo:text-align="justify" style:vertical-align="auto" fo:margin-left="0.1902in" fo:text-indent="-0.0986in">
        <style:tab-stops>
          <style:tab-stop style:type="left" style:position="-0.0986in"/>
          <style:tab-stop style:type="left" style:position="0.1222in"/>
        </style:tab-stops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Абзацсписка" style:family="paragraph">
      <style:paragraph-properties style:text-autospace="none" fo:text-align="justify" style:vertical-align="auto">
        <style:tab-stops>
          <style:tab-stop style:type="left" style:position="-0.1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Абзацсписка" style:family="paragraph">
      <style:paragraph-properties style:text-autospace="none" fo:text-align="justify" style:vertical-align="auto" fo:margin-left="0in">
        <style:tab-stops>
          <style:tab-stop style:type="left" style:position="0.3125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81" style:family="table-row">
      <style:table-row-properties style:row-height="7.2916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6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4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style:text-autospace="none" fo:text-align="justify" style:vertical-align="auto" fo:margin-right="0.1965in">
        <style:tab-stops>
          <style:tab-stop style:type="left" style:position="0.3125in"/>
        </style:tab-stops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" style:parent-style-name="Абзацсписка" style:family="paragraph">
      <style:paragraph-properties style:text-autospace="none" fo:text-align="justify" style:vertical-align="auto" fo:margin-left="0.1972in" fo:margin-right="0.1965in">
        <style:tab-stops>
          <style:tab-stop style:type="left" style:position="0.1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row-height="4.1416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Обычный" style:family="paragraph">
      <style:paragraph-properties style:text-autospace="none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style:text-autospace="none" style:vertical-align="auto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1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7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2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6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0" style:parent-style-name="Абзацсписка" style:list-style-name="LFO2" style:family="paragraph">
      <style:paragraph-properties style:text-autospace="none" fo:text-align="justify" style:vertical-align="auto" fo:margin-left="0.1972in" fo:margin-right="0.1965in" fo:text-indent="-0.0986in">
        <style:tab-stops>
          <style:tab-stop style:type="left" style:position="0.1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71" style:family="table-row">
      <style:table-row-properties style:row-height="1.1423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Обычный" style:family="paragraph">
      <style:paragraph-properties style:text-autospace="none" style:vertical-align="auto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Обычный" style:family="paragraph">
      <style:paragraph-properties fo:margin-top="0.0694in" fo:margin-bottom="0.0694in" fo:margin-left="0.0236in">
        <style:tab-stops/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79" style:parent-style-name="Обычный" style:family="paragraph">
      <style:paragraph-properties fo:margin-top="0.0694in" fo:margin-bottom="0.0694in" fo:margin-left="0.0236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Row480" style:family="table-row">
      <style:table-row-properties style:row-height="2.0861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Обычный" style:family="paragraph">
      <style:paragraph-properties style:text-autospace="none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Обычный" style:family="paragraph">
      <style:paragraph-properties fo:margin-top="0.0694in" fo:margin-bottom="0.0694in" fo:margin-left="0.0236in">
        <style:tab-stops/>
      </style:paragraph-properties>
    </style:style>
    <style:style style:name="T49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9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9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9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0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 fo:line-height="150%"/>
    </style:style>
    <style:style style:name="T5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line-height="150%" fo:text-indent="0.4923in"/>
    </style:style>
    <style:style style:name="T5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justify" fo:line-height="150%"/>
      <style:text-properties fo:language="ru" fo:country="RU"/>
    </style:style>
    <style:style style:name="P56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562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3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4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5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6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7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8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9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7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justify" fo:line-height="150%" fo:margin-left="0.5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79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0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1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2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4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5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6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7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8" style:parent-style-name="Standard" style:list-style-name="LFO4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92" style:parent-style-name="Standard" style:list-style-name="LFO5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93" style:parent-style-name="Standard" style:list-style-name="LFO5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94" style:parent-style-name="Standard" style:list-style-name="LFO5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95" style:parent-style-name="Standard" style:list-style-name="LFO5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33" style:parent-style-name="Standard" style:list-style-name="LFO6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34" style:parent-style-name="Standard" style:list-style-name="LFO6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35" style:parent-style-name="Standard" style:list-style-name="LFO6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 fo:line-height="150%"/>
      <style:text-properties fo:language="ru" fo:country="RU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41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2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3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4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5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6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7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8" style:parent-style-name="Standard" style:list-style-name="LFO7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7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7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673" style:parent-style-name="Standard" style:family="paragraph">
      <style:paragraph-properties fo:margin-left="-0.1965in">
        <style:tab-stops/>
      </style:paragraph-properties>
      <style:text-properties fo:language="ru" fo:country="RU"/>
    </style:style>
    <style:style style:name="P674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5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6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8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9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85" style:parent-style-name="Standard" style:family="paragraph">
      <style:paragraph-properties fo:margin-left="-0.1965in">
        <style:tab-stops/>
      </style:paragraph-properties>
      <style:text-properties fo:language="ru" fo:country="RU"/>
    </style:style>
    <style:style style:name="P68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9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694" style:family="table-column">
      <style:table-column-properties style:column-width="0.3708in" style:use-optimal-column-width="false"/>
    </style:style>
    <style:style style:name="TableColumn695" style:family="table-column">
      <style:table-column-properties style:column-width="3.4687in" style:use-optimal-column-width="false"/>
    </style:style>
    <style:style style:name="TableColumn696" style:family="table-column">
      <style:table-column-properties style:column-width="1.4763in" style:use-optimal-column-width="false"/>
    </style:style>
    <style:style style:name="TableColumn697" style:family="table-column">
      <style:table-column-properties style:column-width="1.0826in" style:use-optimal-column-width="false"/>
    </style:style>
    <style:style style:name="Table693" style:family="table">
      <style:table-properties style:width="6.3986in" fo:margin-left="-0.0236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8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8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8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785" style:family="table-column">
      <style:table-column-properties style:column-width="0.3708in" style:use-optimal-column-width="false"/>
    </style:style>
    <style:style style:name="TableColumn786" style:family="table-column">
      <style:table-column-properties style:column-width="3.4451in" style:use-optimal-column-width="false"/>
    </style:style>
    <style:style style:name="TableColumn787" style:family="table-column">
      <style:table-column-properties style:column-width="1.4763in" style:use-optimal-column-width="false"/>
    </style:style>
    <style:style style:name="TableColumn788" style:family="table-column">
      <style:table-column-properties style:column-width="1.0826in" style:use-optimal-column-width="false"/>
    </style:style>
    <style:style style:name="Table784" style:family="table">
      <style:table-properties style:width="6.375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4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4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4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848" style:family="table-column">
      <style:table-column-properties style:column-width="0.3708in" style:use-optimal-column-width="false"/>
    </style:style>
    <style:style style:name="TableColumn849" style:family="table-column">
      <style:table-column-properties style:column-width="3.4451in" style:use-optimal-column-width="false"/>
    </style:style>
    <style:style style:name="TableColumn850" style:family="table-column">
      <style:table-column-properties style:column-width="1.4763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847" style:family="table">
      <style:table-properties style:width="6.1784in" fo:margin-left="0.075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79" style:family="table-row">
      <style:table-row-properties style:min-row-height="0.825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2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2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3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3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933" style:family="table-column">
      <style:table-column-properties style:column-width="1.9451in"/>
    </style:style>
    <style:style style:name="TableColumn934" style:family="table-column">
      <style:table-column-properties style:column-width="4.1347in"/>
    </style:style>
    <style:style style:name="Table932" style:family="table">
      <style:table-properties style:width="6.0798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list-style-name="LFO8" style:family="paragraph">
      <style:text-properties style:font-name-complex="Times New Roman" fo:font-size="14pt" style:font-size-asian="14pt" style:font-size-complex="14pt" fo:language="ru" fo:country="RU"/>
    </style:style>
    <style:style style:name="P945" style:parent-style-name="Standard" style:list-style-name="LFO8" style:family="paragraph">
      <style:text-properties style:font-name-complex="Times New Roman" fo:font-size="14pt" style:font-size-asian="14pt" style:font-size-complex="14pt" fo:language="ru" fo:country="RU"/>
    </style:style>
    <style:style style:name="P946" style:parent-style-name="Standard" style:list-style-name="LFO8" style:family="paragraph">
      <style:text-properties style:font-name-complex="Times New Roman" fo:font-size="14pt" style:font-size-asian="14pt" style:font-size-complex="14pt" fo:language="ru" fo:country="RU"/>
    </style:style>
    <style:style style:name="P947" style:parent-style-name="Standard" style:list-style-name="LFO8" style:family="paragraph">
      <style:text-properties style:font-name-complex="Times New Roman" fo:font-size="14pt" style:font-size-asian="14pt" style:font-size-complex="14pt" fo:language="ru" fo:country="RU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list-style-name="LFO9" style:family="paragraph">
      <style:text-properties style:font-name-complex="Times New Roman" fo:font-size="14pt" style:font-size-asian="14pt" style:font-size-complex="14pt" fo:language="ru" fo:country="RU"/>
    </style:style>
    <style:style style:name="P953" style:parent-style-name="Standard" style:list-style-name="LFO10" style:family="paragraph">
      <style:text-properties style:font-name-complex="Times New Roman" fo:font-size="14pt" style:font-size-asian="14pt" style:font-size-complex="14pt" fo:language="ru" fo:country="RU"/>
    </style:style>
    <style:style style:name="P954" style:parent-style-name="Standard" style:list-style-name="LFO10" style:family="paragraph">
      <style:text-properties style:font-name-complex="Times New Roman" fo:font-size="14pt" style:font-size-asian="14pt" style:font-size-complex="14pt" fo:language="ru" fo:country="RU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list-style-name="LFO11" style:family="paragraph">
      <style:text-properties style:font-name-complex="Times New Roman" fo:font-size="14pt" style:font-size-asian="14pt" style:font-size-complex="14pt" fo:language="ru" fo:country="RU"/>
    </style:style>
    <style:style style:name="P960" style:parent-style-name="Standard" style:list-style-name="LFO11" style:family="paragraph">
      <style:text-properties style:font-name-complex="Times New Roman" fo:font-size="14pt" style:font-size-asian="14pt" style:font-size-complex="14pt" fo:language="ru" fo:country="RU"/>
    </style:style>
    <style:style style:name="P961" style:parent-style-name="Standard" style:list-style-name="LFO11" style:family="paragraph">
      <style:text-properties style:font-name-complex="Times New Roman" fo:font-size="14pt" style:font-size-asian="14pt" style:font-size-complex="14pt" fo:language="ru" fo:country="RU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list-style-name="LFO12" style:family="paragraph">
      <style:text-properties style:font-name-complex="Times New Roman" fo:font-size="14pt" style:font-size-asian="14pt" style:font-size-complex="14pt" fo:language="ru" fo:country="RU"/>
    </style:style>
    <style:style style:name="P967" style:parent-style-name="Standard" style:list-style-name="LFO12" style:family="paragraph">
      <style:text-properties style:font-name-complex="Times New Roman" fo:font-size="14pt" style:font-size-asian="14pt" style:font-size-complex="14pt" fo:language="ru" fo:country="RU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list-style-name="LFO13" style:family="paragraph">
      <style:text-properties style:font-name-complex="Times New Roman" fo:font-size="14pt" style:font-size-asian="14pt" style:font-size-complex="14pt" fo:language="ru" fo:country="RU"/>
    </style:style>
    <style:style style:name="P973" style:parent-style-name="Standard" style:list-style-name="LFO13" style:family="paragraph">
      <style:text-properties style:font-name-complex="Times New Roman" fo:font-size="14pt" style:font-size-asian="14pt" style:font-size-complex="14pt" fo:language="ru" fo:country="RU"/>
    </style:style>
    <style:style style:name="P974" style:parent-style-name="Standard" style:list-style-name="LFO13" style:family="paragraph">
      <style:text-properties style:font-name-complex="Times New Roman" fo:font-size="14pt" style:font-size-asian="14pt" style:font-size-complex="14pt" fo:language="ru" fo:country="RU"/>
    </style:style>
    <style:style style:name="P9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76" style:parent-style-name="Standard" style:family="paragraph">
      <style:paragraph-properties fo:margin-left="-0.196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77" style:parent-style-name="Standard" style:family="paragraph">
      <style:paragraph-properties fo:margin-left="-0.196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78" style:parent-style-name="Standard" style:family="paragraph">
      <style:paragraph-properties fo:margin-left="-0.196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7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98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98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98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8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84" style:parent-style-name="Standard" style:family="paragraph">
      <style:paragraph-properties fo:line-height="150%"/>
    </style:style>
    <style:style style:name="T9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90" style:parent-style-name="Standard" style:family="paragraph">
      <style:paragraph-properties fo:line-height="150%"/>
    </style:style>
    <style:style style:name="T9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96" style:parent-style-name="Standard" style:family="paragraph">
      <style:paragraph-properties fo:line-height="150%"/>
    </style:style>
    <style:style style:name="T9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9"/></text:p>
      <text:p text:style-name="P2"><text:s text:c="12"/>Утверждаю:</text:p>
      <text:p text:style-name="P3">Директор МБОУ СОШ№1 р.п. Переяславка</text:p>
      <text:p text:style-name="P4"><text:s text:c="53"/>________________ <text:s/>Кологорова Л.В.</text:p>
      <text:p text:style-name="P5"/>
      <text:p text:style-name="P6"/>
      <text:p text:style-name="P7"/>
      <text:p text:style-name="P8"/>
      <text:p text:style-name="P9"/>
      <text:p text:style-name="P10"/>
      <text:p text:style-name="P11">Программа по работе<text:s/></text:p>
      <text:p text:style-name="P12"><text:span text:style-name="T13">с одарёнными детьми</text:span><text:span text:style-name="T14"><text:s/></text:span></text:p>
      <text:p text:style-name="P15">МБОУ СОШ №1 р.п. Переяславка района имени Лазо Хабаровского края</text:p>
      <text:p text:style-name="P16">на 2016-2020 гг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2016</text:p>
      <text:p text:style-name="P26">ПАСПОРТ ПРОГРАММЫ</text:p>
      <text:p text:style-name="P27"><text:s/>«ОДАРЁННЫЕ ДЕТИ»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именование<text:s/></text:p>
            <text:p text:style-name="P36">программы<text:s/></text:p>
            <text:p text:style-name="P37">(далее - Программа)</text:p>
            <text:p text:style-name="P38"/>
          </table:table-cell>
          <table:table-cell table:style-name="TableCell39">
            <text:p text:style-name="P40">Программа «Одарённые дети»<text:s/></text:p>
            <text:p text:style-name="P41"><text:span text:style-name="T42">Му</text:span><text:span text:style-name="T43">ниципального бюджетного<text:s/></text:span><text:span text:style-name="T44">общеобразов</text:span><text:span text:style-name="T45">а</text:span><text:span text:style-name="T46">тельного учреждения средней общеобразов</text:span><text:span text:style-name="T47">а</text:span><text:span text:style-name="T48">тельной школы №1 р.п. Переяславка района им</text:span><text:span text:style-name="T49">е</text:span><text:span text:style-name="T50">ни Лазо на 2016-2020 годы</text:span></text:p>
          </table:table-cell>
        </table:table-row>
        <table:table-row table:style-name="TableRow51">
          <table:table-cell table:style-name="TableCell52">
            <text:p text:style-name="P53">Основания<text:s/></text:p>
            <text:p text:style-name="P54">для разработки<text:s/></text:p>
            <text:p text:style-name="P55">Программы</text:p>
          </table:table-cell>
          <table:table-cell table:style-name="TableCell56">
            <text:p text:style-name="P57"><text:span text:style-name="T58">Федеральная целевая программа развития образ</text:span><text:span text:style-name="T59">о</text:span><text:span text:style-name="T60">вания на 2006-2010 г., утвержденная Правител</text:span><text:span text:style-name="T61">ь</text:span><text:span text:style-name="T62">ством<text:s/></text:span><text:span text:style-name="T63">РФ от 23.12.2005 №803.</text:span></text:p>
            <text:p text:style-name="P64">Конвенция о правах ребенка.</text:p>
            <text:p text:style-name="P65"><text:span text:style-name="T66">Муниципальная целевая программа «Развитие о</text:span><text:span text:style-name="T67">б</text:span><text:span text:style-name="T68">разования муниципального района имени Лазо на 2013-2016 годы» от 31.07.2012 №114</text:span></text:p>
          </table:table-cell>
        </table:table-row>
        <table:table-row table:style-name="TableRow69">
          <table:table-cell table:style-name="TableCell70">
            <text:p text:style-name="P71">Разработчики</text:p>
            <text:p text:style-name="P72">Исполнители<text:s/></text:p>
            <text:p text:style-name="P73"/>
            <text:p text:style-name="P74"/>
            <text:p text:style-name="P75"><text:s/>программы<text:s/></text:p>
            <text:p text:style-name="P76">Программы<text:s/></text:p>
          </table:table-cell>
          <table:table-cell table:style-name="TableCell77">
            <text:p text:style-name="P78">МБОУСОШ №1 р.п. Переяславка</text:p>
            <text:p text:style-name="P79"><text:span text:style-name="T80">Педагоги, учащиеся, родительская общественность<text:s/>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Цель программы</text:p>
            <text:p text:style-name="P85"/>
          </table:table-cell>
          <table:table-cell table:style-name="TableCell86">
            <text:p text:style-name="P87"><text:span text:style-name="T88">Развитие благоприятных условий для развития т</text:span><text:span text:style-name="T89">а</text:span><text:span text:style-name="T90">лантливых учащихся через оптимальную структ</text:span><text:span text:style-name="T91">у</text:span><text:span text:style-name="T92">ру школьного <text:s/>и дополнительного образования, формирование системы <text:s/>социально-психологической<text:s/></text:span><text:span text:style-name="T93">поддержки одаренных и спосо</text:span><text:span text:style-name="T94">б</text:span><text:span text:style-name="T95">ных детей.</text:span></text:p>
          </table:table-cell>
        </table:table-row>
        <table:table-row table:style-name="TableRow96">
          <table:table-cell table:style-name="TableCell97">
            <text:p text:style-name="P98">Задачи Программы</text:p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выявить уровень творческих и индивидуал</text:span><text:span text:style-name="T102">ь</text:span><text:span text:style-name="T103">ных возможностей, личностные качества, а также интересы и способности ученика;</text:span></text:p>
              </text:list-item>
              <text:list-item>
                <text:p text:style-name="P104"><text:span text:style-name="T105">разработать систему диагностических иссл</text:span><text:span text:style-name="T106">е</text:span><text:span text:style-name="T107">дований для определения интересов,<text:s/></text:span><text:span text:style-name="T108">спосо</text:span><text:span text:style-name="T109">б</text:span><text:span text:style-name="T110">ностей и наклонностей детей в период обуч</text:span><text:span text:style-name="T111">е</text:span><text:span text:style-name="T112">ния в школе;</text:span></text:p>
              </text:list-item>
              <text:list-item>
                <text:p text:style-name="P113"><text:span text:style-name="T114">определить и использовать при организации образовательного процесса методы и приемы, способствующие развитию возможностей с</text:span><text:span text:style-name="T115">а</text:span><text:span text:style-name="T116">мовыражения одаренных детей;</text:span></text:p>
              </text:list-item>
              <text:list-item>
                <text:p text:style-name="P117"><text:span text:style-name="T118">произвести отбор среди различных систем об</text:span><text:span text:style-name="T119">учения тех методов и приёмов, которые способствуют развитию самостоятельности мышления, инициативности и творчества;</text:span></text:p>
              </text:list-item>
              <text:list-item>
                <text:p text:style-name="P120"><text:span text:style-name="T121">предоставлять возможности совершенств</text:span><text:span text:style-name="T122">о</text:span><text:span text:style-name="T123">вать способности в совместной урочной и внеурочной деятельности со сверстниками, родителями, учителем</text:span><text:span text:style-name="T124">, через самостоятел</text:span><text:span text:style-name="T125">ь</text:span><text:span text:style-name="T126">ную работу;</text:span></text:p>
              </text:list-item>
              <text:list-item>
                <text:p text:style-name="P127"><text:span text:style-name="T128">интеллектуальное развитие обучающихся, формирование качеств мышления, характе</text:span><text:span text:style-name="T129">р</text:span><text:span text:style-name="T130">ных для математической деятельности, де</text:span><text:span text:style-name="T131">я</text:span><text:span text:style-name="T132">тельности по физике и информатике;<text:s/></text:span></text:p>
              </text:list-item>
              <text:list-item>
                <text:p text:style-name="P133"><text:span text:style-name="T134"><text:s/>формирование представлений о математике, физике, информатике как част</text:span><text:span text:style-name="T135">и общечелов</text:span><text:span text:style-name="T136">е</text:span><text:span text:style-name="T137">ческой культуры, понимание значимости этих предметов для общественного прогре</text:span><text:span text:style-name="T138">с</text:span><text:span text:style-name="T139">са;</text:span></text:p>
              </text:list-item>
              <text:list-item>
                <text:p text:style-name="P140"><text:span text:style-name="T141">воспитывать целеустремленность, активность учащихся в выдвижении перед собой целей, настойчивость и последовательность в их в</text:span><text:span text:style-name="T142">о</text:span><text:span text:style-name="T143">площении;</text:span></text:p>
              </text:list-item>
              <text:list-item>
                <text:p text:style-name="P144"><text:span text:style-name="T145">поддерживать талантливого<text:s/></text:span><text:span text:style-name="T146">ребенка в реал</text:span><text:span text:style-name="T147">и</text:span><text:span text:style-name="T148">зации его интересов в школе и семье со</text:span><text:span text:style-name="T149">в</text:span><text:span text:style-name="T150">местно с родителями (тематические род</text:span><text:span text:style-name="T151">и</text:span><text:span text:style-name="T152">тельские собрания, лектории для родителей, <text:s/>концерты, праздники).</text:span></text:p>
              </text:list-item>
            </text:list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Сроки<text:s/></text:p>
            <text:p text:style-name="P158">реализации<text:s/></text:p>
            <text:p text:style-name="P159">Программы</text:p>
          </table:table-cell>
          <table:table-cell table:style-name="TableCell160">
            <text:p text:style-name="P161">2016-2020 годы</text:p>
            <text:p text:style-name="P162"/>
          </table:table-cell>
        </table:table-row>
        <table:table-row table:style-name="TableRow163">
          <table:table-cell table:style-name="TableCell164">
            <text:p text:style-name="P165">Приоритетные<text:s/></text:p>
            <text:p text:style-name="P166">направления программы</text:p>
          </table:table-cell>
          <table:table-cell table:style-name="TableCell167">
            <text:p text:style-name="P168"><text:span text:style-name="T169">1. Выявление<text:s/></text:span><text:span text:style-name="T170">одаренных детей</text:span></text:p>
            <text:p text:style-name="P171"><text:span text:style-name="T172">1.1 ежегодная актуализация школьного банка да</text:span><text:span text:style-name="T173">н</text:span><text:span text:style-name="T174">ных об одаренных детях.</text:span></text:p>
            <text:p text:style-name="P175"><text:span text:style-name="T176">1.2. Разработка системы электронного «портф</text:span><text:span text:style-name="T177">о</text:span><text:span text:style-name="T178">лио», учитывающей достижения учащихся в ра</text:span><text:span text:style-name="T179">з</text:span><text:span text:style-name="T180">личных сферах учебной деятельности и дополн</text:span><text:span text:style-name="T181">и</text:span><text:span text:style-name="T182">тельного образования.</text:span></text:p>
            <text:p text:style-name="P183"><text:span text:style-name="T184">2. Образование и<text:s/></text:span><text:span text:style-name="T185">развитие способностей одаре</text:span><text:span text:style-name="T186">н</text:span><text:span text:style-name="T187">ных детей</text:span></text:p>
            <text:p text:style-name="P188"><text:span text:style-name="T189">2.1. Продолжение ведения в школе учебных пр</text:span><text:span text:style-name="T190">о</text:span><text:span text:style-name="T191">грамм и планов для углубленного изучения отдел</text:span><text:span text:style-name="T192">ь</text:span><text:span text:style-name="T193">ных предметов, для преподавания курсов по выб</text:span><text:span text:style-name="T194">о</text:span><text:span text:style-name="T195">ру и элективных курсов, факультативных и кру</text:span><text:span text:style-name="T196">ж</text:span><text:span text:style-name="T197">ковых занятий для одаренных учащихся</text:span><text:span text:style-name="T198">, разн</text:span><text:span text:style-name="T199">о</text:span><text:span text:style-name="T200">уровневых дидактических материалов.</text:span></text:p>
            <text:p text:style-name="P201"><text:span text:style-name="T202">2.2.Совершенствование личностно-ориентированной системы образования.</text:span></text:p>
            <text:p text:style-name="P203"><text:span text:style-name="T204">2.3. Внедрение новых активных методов обучения, индивидуальных форм обучения одаренных детей.</text:span></text:p>
            <text:p text:style-name="P205"><text:span text:style-name="T206">3. Подготовка методической и информационной базы д</text:span><text:span text:style-name="T207">ля работы с одаренными детьми</text:span></text:p>
            <text:p text:style-name="P208"><text:span text:style-name="T209">3.1. Использование разработанных методик диагн</text:span><text:span text:style-name="T210">о</text:span><text:span text:style-name="T211">стики одаренности ребенка в разных возрастах.</text:span></text:p>
            <text:p text:style-name="P212"><text:span text:style-name="T213">3.2. Разработка развивающих материалов для раб</text:span><text:span text:style-name="T214">о</text:span><text:span text:style-name="T215">ты с одаренными детьми.</text:span></text:p>
            <text:p text:style-name="P216"><text:span text:style-name="T217">4. Подготовка родителей одаренных детей к вз</text:span><text:span text:style-name="T218">а</text:span><text:span text:style-name="T219">имодействию с обр</text:span><text:span text:style-name="T220">азовательным учреждением</text:span></text:p>
            <text:p text:style-name="P221"><text:span text:style-name="T222">4.1. Наполнение информационного блока для род</text:span><text:span text:style-name="T223">и</text:span><text:span text:style-name="T224">телей на сайте ОО</text:span></text:p>
            <text:p text:style-name="P225"><text:span text:style-name="T226">4.2. Работа с <text:s/>родительским всеобучем по пробл</text:span><text:span text:style-name="T227">е</text:span><text:span text:style-name="T228">мам раннего выявления и развития одаренности в условиях семьи, взаимодействия семьи и школы в решении этой проблемы.</text:span></text:p>
            <text:p text:style-name="P229"><text:span text:style-name="T230">5.<text:s/></text:span><text:span text:style-name="T231">Подготовка кадров для работы с одаренными детьми</text:span></text:p>
            <text:p text:style-name="P232"><text:span text:style-name="T233">5.1. Развитие условий обучения педагогических кадров для работы с одаренными детьми.</text:span></text:p>
            <text:p text:style-name="P234"><text:span text:style-name="T235">5.2. Участие педагогов в краевых, районных сем</text:span><text:span text:style-name="T236">и</text:span><text:span text:style-name="T237">нарах, целевых краткосрочных курсах по проблеме работы с одарёнными детьми.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Этапы и сроки реализ</text:span><text:span text:style-name="T244">а</text:span><text:span text:style-name="T245">ции программы</text:span></text:p>
          </table:table-cell>
          <table:table-cell table:style-name="TableCell246">
            <text:p text:style-name="P247">Реализация программы по работе с одаренными детьми рассчитана на 5 лет: с 2016 по 2020 год.</text:p>
            <text:p text:style-name="P248"><text:span text:style-name="T249"><text:tab/></text:span><text:span text:style-name="T250">Первый этап</text:span><text:span text:style-name="T251"><text:s/>– диагностико-организационный<text:s/></text:span></text:p>
            <text:p text:style-name="P252"><text:span text:style-name="T253">– предполагается реализовать в 2016-2017 уче</text:span><text:span text:style-name="T254">б</text:span><text:span text:style-name="T255">ном году. Он включает в себя:</text:span></text:p>
            <text:p text:style-name="P256"><text:span text:style-name="T257"><text:s/></text:span><text:span text:style-name="T258">расширение материально-технической базы;</text:span></text:p>
            <text:p text:style-name="P259"><text:span text:style-name="T260"></text:span><text:span text:style-name="T261"><text:tab/>создание системы диагностики развития од</text:span><text:span text:style-name="T262">а</text:span><text:span text:style-name="T263">ренности детей в процессе реализации программы;</text:span></text:p>
            <text:p text:style-name="P264"><text:span text:style-name="T265"></text:span><text:span text:style-name="T266"><text:tab/>изучение контингента учащихся школы с ц</text:span><text:span text:style-name="T267">е</text:span><text:span text:style-name="T268">лью выявления типов одаренных детей, анализ и</text:span><text:span text:style-name="T269">н</text:span><text:span text:style-name="T270">формации об одаренных детях и услови</text:span><text:span text:style-name="T271">ях их об</text:span><text:span text:style-name="T272">у</text:span><text:span text:style-name="T273">чения и развития;</text:span></text:p>
            <text:p text:style-name="P274"><text:span text:style-name="T275"></text:span><text:span text:style-name="T276"><text:tab/>создание системы взаимосвязей творческой группы педагогов школы, дошкольных учрежд</text:span><text:span text:style-name="T277">е</text:span><text:span text:style-name="T278">ний, средней школы, учреждений дополнительного образования, общественных объединений;</text:span></text:p>
            <text:p text:style-name="P279"><text:tab/>отработка отдельных форм и методов работы с одаренными детьми;</text:p>
            <text:p text:style-name="P280"><text:span text:style-name="T281"></text:span><text:span text:style-name="T282"><text:tab/>организация информационно-методического обеспечения и повышения психолого-педагогической компетентности учителей по пр</text:span><text:span text:style-name="T283">о</text:span><text:span text:style-name="T284">блемам одаренности;</text:span></text:p>
            <text:p text:style-name="P285"><text:span text:style-name="T286"></text:span><text:span text:style-name="T287"><text:tab/>разработка авторских и корректировка им</text:span><text:span text:style-name="T288">е</text:span><text:span text:style-name="T289">ющихся программ по предметам учебного плана, дополнительного образ</text:span><text:span text:style-name="T290">ования и индивидуальных образовательных маршрутов.</text:span></text:p>
            <text:p text:style-name="P291"><text:span text:style-name="T292"><text:tab/>Второй этап</text:span><text:span text:style-name="T293"><text:s/>– организационно-практический, этап реализации (2017-2019 гг.) – связан с неп</text:span><text:span text:style-name="T294">о</text:span><text:span text:style-name="T295">средственной работой с одаренными учащимися на всех уровнях и во всех указанных выше направл</text:span><text:span text:style-name="T296">е</text:span><text:span text:style-name="T297">ниях.</text:span></text:p>
            <text:p text:style-name="P298"><text:tab/>На этом этапе<text:s/>планируется:</text:p>
            <text:p text:style-name="P299"><text:tab/>апробация экспериментальных авторских программ;</text:p>
            <text:p text:style-name="P300"><text:span text:style-name="T301"></text:span><text:span text:style-name="T302"><text:tab/>отбор и отслеживание динамики интеллект</text:span><text:span text:style-name="T303">у</text:span><text:span text:style-name="T304">альных и творческих показателей каждого ребенка;</text:span></text:p>
            <text:p text:style-name="P305"><text:tab/>отработка педагогических технологий для индивидуальной и групповой работы с одаренными детьми;</text:p>
            <text:p text:style-name="P306"><text:span text:style-name="T307"></text:span><text:span text:style-name="T308"><text:tab/>угл</text:span><text:span text:style-name="T309">убление теоретико-практической подг</text:span><text:span text:style-name="T310">о</text:span><text:span text:style-name="T311">товки по проблеме одаренных детей;</text:span></text:p>
            <text:p text:style-name="P312"><text:span text:style-name="T313"></text:span><text:span text:style-name="T314"><text:tab/>методическая помощь в реализации пр</text:span><text:span text:style-name="T315">о</text:span><text:span text:style-name="T316">грамм, обмен опытом и совершенствование пр</text:span><text:span text:style-name="T317">о</text:span><text:span text:style-name="T318">фессионального мастерства педагогов;</text:span></text:p>
            <text:p text:style-name="P319"><text:span text:style-name="T320"></text:span><text:span text:style-name="T321"><text:tab/>отслеживание результативности, промежуто</text:span><text:span text:style-name="T322">ч</text:span><text:span text:style-name="T323">ная диагностика, сравнит</text:span><text:span text:style-name="T324">ельный анализ, корре</text:span><text:span text:style-name="T325">к</text:span><text:span text:style-name="T326">ция;</text:span></text:p>
            <text:p text:style-name="P327"><text:span text:style-name="T328"></text:span><text:span text:style-name="T329"><text:tab/><text:s/>систематическая и целенаправленная работа с одаренными детьми в школе, рег</text:span><text:span text:style-name="T330">у</text:span><text:span text:style-name="T331">лярное проведение интеллектуально-творческих мероприятий;</text:span></text:p>
            <text:p text:style-name="P332"><text:span text:style-name="T333"></text:span><text:span text:style-name="T334"><text:tab/>пополнение и обновление банка данных «Одаренные дети школы», банка данных о</text:span><text:span text:style-name="T335">б</text:span><text:span text:style-name="T336">разовательных<text:s/></text:span><text:span text:style-name="T337">программ, методических м</text:span><text:span text:style-name="T338">а</text:span><text:span text:style-name="T339">териалов, диагностических методик;</text:span></text:p>
            <text:p text:style-name="P340"><text:span text:style-name="T341"></text:span><text:span text:style-name="T342"><text:tab/><text:s/>психологическая, педагогическая, в</text:span><text:span text:style-name="T343">а</text:span><text:span text:style-name="T344">леологическая и социальная поддержка од</text:span><text:span text:style-name="T345">а</text:span><text:span text:style-name="T346">ренных детей.<text:s/></text:span><text:span text:style-name="T347"><text:tab/></text:span></text:p>
            <text:p text:style-name="P348"><text:span text:style-name="T349"><text:s text:c="8"/>Контроль и анализ хода реализации пр</text:span><text:span text:style-name="T350">о</text:span><text:span text:style-name="T351">граммы, достигнутых результатов планируе</text:span><text:span text:style-name="T352">т</text:span><text:span text:style-name="T353">ся провести на т</text:span><text:span text:style-name="T354">ретьем этапе в 2019-2020 учебном году (рефлексивно- обобщающий или итогово-аналитический, этап).<text:s/></text:span></text:p>
            <text:p text:style-name="P355">На этом этапе предполагается:</text:p>
            <text:p text:style-name="P356"><text:span text:style-name="T357"></text:span><text:span text:style-name="T358"><text:tab/>сравнительный анализ и обобщение р</text:span><text:span text:style-name="T359">е</text:span><text:span text:style-name="T360">зультатов развития одаренных детей;</text:span></text:p>
            <text:p text:style-name="P361"><text:span text:style-name="T362"></text:span><text:span text:style-name="T363"><text:tab/>мониторинг личных достижений уч</text:span><text:span text:style-name="T364">а</text:span><text:span text:style-name="T365">щихся;</text:span></text:p>
            <text:p text:style-name="P366"><text:span text:style-name="T367"></text:span><text:span text:style-name="T368"><text:tab/>анализ деяте</text:span><text:span text:style-name="T369">льности учителей по орг</text:span><text:span text:style-name="T370">а</text:span><text:span text:style-name="T371">низации работы с одаренными детьми;</text:span></text:p>
            <text:p text:style-name="P372"><text:tab/>создание системы работы с одаренными детьми в условиях общеобразовательной школы;</text:p>
            <text:p text:style-name="P373"><text:span text:style-name="T374"></text:span><text:span text:style-name="T375"><text:tab/>определение проблем, возникших в ходе реал</text:span><text:span text:style-name="T376">и</text:span><text:span text:style-name="T377">зации программы, пути их решения и разработка перспективного плана-</text:span><text:span text:style-name="T378">программы дальнейшей р</text:span><text:span text:style-name="T379">а</text:span><text:span text:style-name="T380">боты в этом направлении.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ная диагностика, сравнительный анализ, ко</text:span><text:span text:style-name="T387">р</text:span><text:span text:style-name="T388">рекция;</text:span></text:p>
            <text:p text:style-name="P389"><text:span text:style-name="T390"></text:span><text:span text:style-name="T391"><text:tab/><text:s/>систематическая и целенаправленная р</text:span><text:span text:style-name="T392">а</text:span><text:span text:style-name="T393">бота с одаренными детьми в школе, регуля</text:span><text:span text:style-name="T394">р</text:span><text:span text:style-name="T395">ное проведение интеллектуально-творческих мероприятий;</text:span></text:p>
            <text:p text:style-name="P396"><text:span text:style-name="T397"></text:span><text:span text:style-name="T398"><text:tab/>пополнение и<text:s/></text:span><text:span text:style-name="T399">обновление банка данных «Одаренные дети школы», банка данных обр</text:span><text:span text:style-name="T400">а</text:span><text:span text:style-name="T401">зовательных программ, методических матер</text:span><text:span text:style-name="T402">и</text:span><text:span text:style-name="T403">алов, диагностических методик;</text:span></text:p>
            <text:p text:style-name="P404"><text:span text:style-name="T405"></text:span><text:span text:style-name="T406"><text:tab/><text:s/>психологическая, педагогическая, вале</text:span><text:span text:style-name="T407">о</text:span><text:span text:style-name="T408">логическая и социальная поддержка одаре</text:span><text:span text:style-name="T409">н</text:span><text:span text:style-name="T410">ных детей.<text:s/></text:span><text:span text:style-name="T411"><text:tab/></text:span></text:p>
            <text:p text:style-name="P412"><text:span text:style-name="T413">Контроль и анализ хода<text:s/></text:span><text:span text:style-name="T414">реализации програ</text:span><text:span text:style-name="T415">м</text:span><text:span text:style-name="T416">мы,<text:s/></text:span><text:span text:style-name="T417">достигнутых результатов планируется пр</text:span><text:span text:style-name="T418">о</text:span><text:span text:style-name="T419">вести на<text:s/></text:span><text:span text:style-name="T420">третьем этапе</text:span><text:span text:style-name="T421"><text:s/>в 2020-2021учебном году (рефлексивно- обобщающий или итогово-аналитический, этап).<text:s/></text:span></text:p>
            <text:p text:style-name="P422">На этом этапе предполагается:</text:p>
            <text:p text:style-name="P423"><text:span text:style-name="T424"></text:span><text:span text:style-name="T425"><text:tab/>сравнительный анализ и обобщение р</text:span><text:span text:style-name="T426">е</text:span><text:span text:style-name="T427">зультатов развития од</text:span><text:span text:style-name="T428">аренных детей;</text:span></text:p>
            <text:p text:style-name="P429"><text:tab/>мониторинг личных достижений учащихся;</text:p>
            <text:p text:style-name="P430"><text:span text:style-name="T431"></text:span><text:span text:style-name="T432"><text:tab/>анализ деятельности учителей по организ</text:span><text:span text:style-name="T433">а</text:span><text:span text:style-name="T434">ции работы с одаренными детьми;</text:span></text:p>
            <text:p text:style-name="P435"><text:span text:style-name="T436"></text:span><text:span text:style-name="T437"><text:tab/>создание системы работы с одаренными детьми в условиях общеобразовательной шк</text:span><text:span text:style-name="T438">о</text:span><text:span text:style-name="T439">лы;</text:span></text:p>
            <text:p text:style-name="P440"><text:tab/>определение проблем, возникших в ходе реализации программы, пути их решения и разработка перспективного плана-программы дальнейшей работы в этом направлении.</text:p>
          </table:table-cell>
        </table:table-row>
        <table:table-row table:style-name="TableRow441">
          <table:table-cell table:style-name="TableCell442">
            <text:p text:style-name="P443"><text:span text:style-name="T444">Ожидаемые результаты</text:span></text:p>
            <text:p text:style-name="P445"><text:span text:style-name="T446">реализации Программы</text:span></text:p>
          </table:table-cell>
          <table:table-cell table:style-name="TableCell447">
            <text:list text:style-name="LFO2" text:continue-numbering="true">
              <text:list-item>
                <text:p text:style-name="P448"><text:span text:style-name="T449">увеличение числа одарённых детей, которым <text:s text:c="46"/></text:span><text:span text:style-name="T450">оказывается поддержка;</text:span></text:p>
              </text:list-item>
              <text:list-item>
                <text:p text:style-name="P451"><text:span text:style-name="T452">создание нормативно-правовой базы, регл</text:span><text:span text:style-name="T453">а</text:span><text:span text:style-name="T454">ментирующей работу с одаренными детьми в образовательном учреждении;</text:span></text:p>
              </text:list-item>
              <text:list-item>
                <text:p text:style-name="P455"><text:span text:style-name="T456">формирование банка данных по основным направлениям работы с одарёнными детьми;</text:span></text:p>
              </text:list-item>
              <text:list-item>
                <text:p text:style-name="P457"><text:span text:style-name="T458">ежегодное повышение квалификации (1 пед</text:span><text:span text:style-name="T459">а</text:span><text:span text:style-name="T460">гог)<text:s/></text:span><text:span text:style-name="T461">и объединение педагогов, работающих с одарёнными детьми;</text:span></text:p>
              </text:list-item>
              <text:list-item>
                <text:p text:style-name="P462"><text:span text:style-name="T463">совершенствование системы работы с одарё</text:span><text:span text:style-name="T464">н</text:span><text:span text:style-name="T465">ными детьми;</text:span></text:p>
              </text:list-item>
              <text:list-item>
                <text:p text:style-name="P466"><text:span text:style-name="T467">изменения в Положение о стимулирующих надбавках педагогов, работающих с одаре</text:span><text:span text:style-name="T468">н</text:span><text:span text:style-name="T469">ными детьми;</text:span></text:p>
              </text:list-item>
              <text:list-item>
                <text:p text:style-name="P470">укрепление материально-технической базы, учреждения для работы с одаренными детьми.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><text:span text:style-name="T474">Источники финансиров</text:span><text:span text:style-name="T475">а</text:span><text:span text:style-name="T476">ния</text:span></text:p>
          </table:table-cell>
          <table:table-cell table:style-name="TableCell477">
            <text:p text:style-name="P478">Федеральный, областной и муниципальный бюджет.</text:p>
            <text:p text:style-name="P479">Смета(Приложение 1)<text:s/></text:p>
          </table:table-cell>
        </table:table-row>
        <table:table-row table:style-name="TableRow480">
          <table:table-cell table:style-name="TableCell481">
            <text:p text:style-name="P482"><text:span text:style-name="T483">Система организации контроля за реализацией программы, периоди</text:span><text:span text:style-name="T484">ч</text:span><text:span text:style-name="T485">ность отчета исполнит</text:span><text:span text:style-name="T486">е</text:span><text:span text:style-name="T487">лей</text:span></text:p>
          </table:table-cell>
          <table:table-cell table:style-name="TableCell488">
            <text:p text:style-name="P489"><text:span text:style-name="T490">Ежегодный анализ итогов реализации<text:s/></text:span><text:span text:style-name="T491">Программы на научно-методическом, педагогическом советах.<text:s/></text:span><text:span text:style-name="T492">Мониторинг осуществляется директором школы и заместителем директора по<text:s/></text:span><text:span text:style-name="T493">УВР</text:span><text:span text:style-name="T494">.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Введение</text:span></text:p>
      <text:p text:style-name="P506"><text:s/><text:tab/>Программа работы с одарёнными детьми разработана с учетом особенностей современной системы<text:s/>образования, в соответствии с программой развития муниципального образовательного учреждения и является основой для работы с одаренными детьми. Она направлена на эффективное выявление и развитие интеллектуально-творческого потенциала личности каждого ребенка и помощь особо одаренным детям, обучающимся в массовой школе.<text:s/><text:tab/>Программа содержит алгоритм действий педагогов, психолого- педагогической службы школы, администрации. При этом она допускает вариативный подход, не рассматривается как догматическая конструкция.</text:p>
      <text:p text:style-name="P507"><text:tab/>Содержание материала сконструировано в соответствии с традиционной логикой рассмотрения сложных психолого-педагогических явлений. Первая базовая проблема – ситуация, сложившаяся в школе и образовательном пространстве района. Концептуальные основы дают общий ответ на вопросы, что такое детская одаренность и кого следует считать одаренным, на какие методологические принципы следует опираться при работе с одаренными детьми. Это позволяет создавать общую схему выявления детской одаренности в школе и разрабатывать методический инструментарий для практического решения как психологических, так и педагогических задач. Это, прежде всего цели и содержание обучения, формы организации, методы и средства образовательной деятельности.<text:s/><text:tab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Пояснительная записка</text:p>
      <text:p text:style-name="P516">Проблема работы с одаренными учащимися чрезвычайно актуальна для современного российского общества. У каждого ребенка есть способности и таланты. Дети от природы любознательны и полны желания учиться. Все, что нужно для этого, чтобы они могли проявить свои дарования — это умелое руководство со стороны взрослых.</text:p>
      <text:p text:style-name="P517">Выявление, поддержка, развитие и социализация одаренных детей становятся одной из приоритетных задач современного образования. Проблема одаренности в системе образования на организационном уровне обычно решается путем создания специальных школ для одаренных и талантливых детей или специальных классов для одаренных. Но существует возможность и другого решения – не удалять одаренного ребенка из естественной для него среды, обучать и воспитывать, не выводя его из круга обычных сверстников, создав условия для развития и реализации его выдающихся возможностей.<text:s/></text:p>
      <text:p text:style-name="P518">Понятия «детская одаренность» и «одаренные дети» определяют неоднозначные подходы в организации педагогической деятельности. С одной стороны, каждый ребенок «одарен», и задача педагогов состоит в раскрытии интеллектуально-творческого потенциала каждого ребенка. С другой стороны, существует категория детей, качественно отличающихся от сверстников, и соответственно, требующих организации особого обучения, развития и воспитания.<text:s/></text:p>
      <text:p text:style-name="P519">Способный, одаренный ученик – это высокий уровень каких-либо способностей человека. Этих детей, как правило, не нужно заставлять учиться, они сами ищут себе работу, чаще сложную, творческую.<text:s/><text:tab/></text:p>
      <text:p text:style-name="P520"><text:span text:style-name="T521">Одаренность</text:span><text:span text:style-name="T522"><text:s/>бывает<text:s/></text:span><text:span text:style-name="T523">художественной</text:span><text:span text:style-name="T524"><text:s/>(</text:span><text:span text:style-name="T525">музыкально-художественной),<text:s/></text:span><text:span text:style-name="T526">психомоторной</text:span><text:span text:style-name="T527"><text:s/>(спортивная),<text:s/></text:span><text:span text:style-name="T528">академической</text:span><text:span text:style-name="T529"><text:s/>(способность учиться), интеллектуальной (умение анализировать, мыслить),<text:s/></text:span><text:span text:style-name="T530">творческой</text:span><text:span text:style-name="T531"><text:s/>(не шаблонное мышление).</text:span></text:p>
      <text:p text:style-name="P532">Постепенный отход системы образования от «штамповки» и понимание возможности<text:s/>воспитания будущего творца на образовательном «конвейере» все больше осознаются и заставляют искать новые формы работы с одаренными и талантливыми детьми. Важнейшим направлением решения данной проблемы являются реализация специальных программ обучения, которые соответствовали бы потребностям и возможностям этой категории учащихся и могли бы обеспечить дальнейшее развитие одаренности.</text:p>
      <text:p text:style-name="P533">Работу с одаренными детьми следует начинать с начальных классов в школе. Все маленькие дети наделены с рождения определенными<text:s/>задатками и способностями. Однако не все они развиваются. Поэтому учителя начальных классов должны создавать развивающую, творческую образовательную среду, способствующую раскрытию природных возможностей каждого ребенка, а учителя среднего и старшего звена дальше продолжать начатую работу по сохранению и развитию способностей учащихся.</text:p>
      <text:p text:style-name="P534"/>
      <text:p text:style-name="P535">В основу программы положены ведущие методологические принципы современной педагогики и психологии:</text:p>
      <text:p text:style-name="P536"><text:span text:style-name="T537"><text:tab/>1.<text:s/></text:span><text:span text:style-name="T538">Системный подход,</text:span><text:span text:style-name="T539"><text:s/>сущность которого заключается в том, что<text:s/></text:span><text:span text:style-name="T540">относительно самостоятельные компоненты рассматриваются не изолированно, а в системе их взаимосвязи с другими. При таком подходе педагогическая система работы с одаренными детьми рассматривается как совокупность следующих взаимосвязанных компонентов: цели<text:s/></text:span><text:span text:style-name="T541">образования, субъекты педагогического процесса, содержание образования, методы и формы педагогического процесса и материальная база.</text:span></text:p>
      <text:p text:style-name="P542"><text:span text:style-name="T543"><text:tab/>2.<text:s/></text:span><text:span text:style-name="T544">Личностный подход,</text:span><text:span text:style-name="T545"><text:s/>утверждающий представления о социальной, деятельностной и творческой сущности одаренного ребенка как</text:span><text:span text:style-name="T546"><text:s/>личности. В рамках данного подхода предполагается опора в воспитании и обучении на естественный процесс саморазвития задатков и творческого потенциала личности, создание для этого соответствующих условий.</text:span></text:p>
      <text:p text:style-name="P547"><text:span text:style-name="T548"><text:tab/>3.<text:s/></text:span><text:span text:style-name="T549">Деятельностный подход.</text:span><text:span text:style-name="T550"><text:s/>Деятельность – основа,<text:s/></text:span><text:span text:style-name="T551">средство и решающее условие развития личности. Поэтому необходима специальная работа по выбору и организации деятельности одаренных детей, по активизации и переводу их в позицию субъекта познания, труда и общения. Это, в свою очередь, предполагает обучение</text:span><text:span text:style-name="T552"><text:s/>детей выбору цели и планированию деятельности, ее организации и регулированию, контролю, самоанализу и оценке результатов деятельности.</text:span></text:p>
      <text:p text:style-name="P553"><text:span text:style-name="T554"><text:s/></text:span><text:span text:style-name="T555"><text:tab/>4.<text:s/></text:span><text:span text:style-name="T556">Культурологический подход<text:s/></text:span><text:span text:style-name="T557">обусловлен объективной связью человека с культурой как системой ценностей. Одаренный реб</text:span><text:span text:style-name="T558">енок не только развивается на основе освоенной им культуры, но и вносит в нее нечто принципиально новое, т.е. он становится творцом новых элементов культуры. В связи с этим освоение культуры как системы ценностей представляет собой, во-первых, развитие сам</text:span><text:span text:style-name="T559">ого ребенка и, во-вторых, становление его как творческой личности. Реализация этих методологических принципов позволяет определить основные способы решения проблем при работе с одаренными детьми, осуществлять планирование и прогнозирование деятельности.</text:span></text:p>
      <text:p text:style-name="P560"/>
      <text:p text:style-name="P561">Основные идеи работы с одаренными детьми в школе:</text:p>
      <text:list text:style-name="LFO3" text:continue-numbering="true">
        <text:list-item>
          <text:p text:style-name="P562">способны все дети, только эти способности различны по своему спектру и характеру проявления;</text:p>
        </text:list-item>
        <text:list-item>
          <text:p text:style-name="P563">одаренность лишь констатация внутренних особенностей ребенка, внешние ее проявления возможны при высокой мотивации<text:s/>собственных достижений и при наличии необходимых условий;</text:p>
        </text:list-item>
        <text:list-item>
          <text:p text:style-name="P564">одарен каждый ребенок, отсюда педагогическая задача – выявить своеобразие этой одаренности и создать необходимые условия для ее развития и реализации, что обеспечивается специальными образовательными услугами, обогащенностью развивающей среды, включающей увлекающую ребенка деятельность, мотивацией его собственных активных усилий по совершенствованию своих способностей.</text:p>
        </text:list-item>
        <text:list-item>
          <text:p text:style-name="P565">в основе развития любой одаренности лежит мышление, отсюда ведущей в работе с одаренными детьми является развивающая мыслительные процессы образовательная деятельность, содержательно, технологически и организационно обеспеченная;</text:p>
        </text:list-item>
        <text:list-item>
          <text:p text:style-name="P566">основополагающими элементами системы работы с одаренными детьми являются следующие: культивирование одаренности из общей среды;<text:s/></text:p>
        </text:list-item>
        <text:list-item>
          <text:p text:style-name="P567">образование, ориентированное на особые потребности и организованное в пространстве общеобразовательной школы; обогащенная адаптивная образовательная среда, предоставляющая возможность проявления, развития и предъявления одаренностей и<text:s/>талантов, а также ресурсное обеспечение и управление всей этой деятельностью;</text:p>
        </text:list-item>
        <text:list-item>
          <text:p text:style-name="P568">деятельность педагога по выявлению, поддержке и развитию одаренного ребенка требует особых профессиональных компетентностей, а значит и специальной профессиональной подготовки,<text:s/>при этом разный уровень одаренности требует разного уровня профессионализма педагога: педагога-исследователя, педагога-наставника, педагога-консультанта.</text:p>
        </text:list-item>
        <text:list-item>
          <text:p text:style-name="P569"><text:s/>основной идеей работы по выявлению и развитию одаренных детей является объединение усилий педагогов,<text:s/>родителей, руководителей образовательных учреждений и других ведомств с целью создания благоприятных условий для реализации творческого потенциала детей.</text:p>
        </text:list-item>
      </text:list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<text:tab/></text:span><text:span text:style-name="T578">Формы работы с одаренными детьми:</text:span></text:p>
      <text:list text:style-name="LFO4" text:continue-numbering="true">
        <text:list-item>
          <text:p text:style-name="P579">индивидуальный подход на уроках, использование в практике<text:s/>элементов дифференцированного обучения, использованием системы заданий повышенной сложности,проведение нестандартных форм уроков;</text:p>
        </text:list-item>
        <text:list-item>
          <text:p text:style-name="P580">дополнительные занятия с одаренными учащимися, подготовка к олимпиадам, интеллектуальным <text:s/>играм, , консультации по возникшим проблемам;</text:p>
        </text:list-item>
        <text:list-item>
          <text:p text:style-name="P581">участие в школьном, муниципальном, региональном этапах всероссийской олимпиады школьников по физике;</text:p>
        </text:list-item>
        <text:list-item>
          <text:p text:style-name="P582">психологические консультации, тренинги, тестирование;</text:p>
        </text:list-item>
        <text:list-item>
          <text:p text:style-name="P583">конкурсы, интеллектуальные игры,<text:s/></text:p>
        </text:list-item>
        <text:list-item>
          <text:p text:style-name="P584">посещение предметных и творческих кружков по способностям;</text:p>
        </text:list-item>
        <text:list-item>
          <text:p text:style-name="P585">организация временных групп;</text:p>
        </text:list-item>
        <text:list-item>
          <text:p text:style-name="P586">исследовательская деятельность.</text:p>
        </text:list-item>
        <text:list-item>
          <text:p text:style-name="P587">свободное самообразование;</text:p>
        </text:list-item>
        <text:list-item>
          <text:p text:style-name="P588">создание детских портфолио.</text:p>
        </text:list-item>
      </text:list>
      <text:p text:style-name="P589"><text:tab/></text:p>
      <text:p text:style-name="P590"><text:span text:style-name="T591">Принципы педагогической деятельности в работе с одаренными детьми:</text:span></text:p>
      <text:list text:style-name="LFO5" text:continue-numbering="true">
        <text:list-item>
          <text:p text:style-name="P592">Принцип индивидуализации и дифференциации обучения;</text:p>
        </text:list-item>
        <text:list-item>
          <text:p text:style-name="P593">Принцип создания<text:s/>условий для совместной работы учащихся при минимальном участии учителя;</text:p>
        </text:list-item>
        <text:list-item>
          <text:p text:style-name="P594">Принцип максимального разнообразия предоставленных возможностей для развития личности;</text:p>
        </text:list-item>
        <text:list-item>
          <text:p text:style-name="P595">Принцип возрастания роли внеурочной деятельности.</text:p>
        </text:list-item>
      </text:list>
      <text:p text:style-name="P596"><text:span text:style-name="T597"><text:tab/></text:span></text:p>
      <text:p text:style-name="P598"><text:span text:style-name="T599"><text:s/>Ожидаемые результаты:</text:span></text:p>
      <text:p text:style-name="P600"><text:tab/>1. Создание банка данных, включающих в себе сведения о детях с различными типами одаренности.</text:p>
      <text:p text:style-name="P601"><text:tab/>2. Разработка и реализация специализированных, индивидуальных и дифференцированных программ поддержки и развития одаренных детей.</text:p>
      <text:p text:style-name="P602"><text:tab/>3. Использование системы диагностики для выявления<text:s/>и отслеживания различных типов одаренности.</text:p>
      <text:p text:style-name="P603"><text:tab/>4. Разработка системы подготовки педагогов для целенаправленной работы с детьми, склонными к творческой, интеллектуальной, художественно- эстетической и исследовательской деятельности.</text:p>
      <text:p text:style-name="P604"><text:tab/>5. Обобщение и систематизация материалов педагогической практики.</text:p>
      <text:p text:style-name="P605"><text:tab/></text:p>
      <text:p text:style-name="P606"><text:span text:style-name="T607"><text:s/></text:span><text:span text:style-name="T608">Показатели эффективности реализации программы работы с одаренными детьми:</text:span></text:p>
      <text:p text:style-name="P609">1. Удовлетворенность детей своей деятельностью и увеличение числа таких детей.</text:p>
      <text:p text:style-name="P610">2. Повышение уровня индивидуальных достижений детей в<text:s/>образовательных областях, к которым у них есть способности.</text:p>
      <text:p text:style-name="P611">3. Адаптация детей к социуму в настоящем времени и в будущем.</text:p>
      <text:p text:style-name="P612">4. Повышение уровня владения детьми общепредметными и социальными компетенциями; увеличение числа таких детей.</text:p>
      <text:p text:style-name="P613"><text:tab/><text:s/></text:p>
      <text:p text:style-name="P614">Настоящая программа<text:s/>призвана обеспечить плановость, систематичность процессу обучения одаренных детей и детей, чья одаренность на данный момент не проявилась, а также просто способных детей.</text:p>
      <text:p text:style-name="P615"><text:tab/></text:p>
      <text:p text:style-name="P616"/>
      <text:p text:style-name="P617"><text:span text:style-name="T618"><text:s/>Портрет одаренного ребенка</text:span></text:p>
      <text:p text:style-name="P619">1. Проявляет любопытство ко многим вещам, постоянно задает вопросы.</text:p>
      <text:p text:style-name="P620">2. Предлагает много идей, решений задач, ответов на вопросы.</text:p>
      <text:p text:style-name="P621">3. Свободно высказывает свое мнение, настойчиво, энергично отстаивает его.</text:p>
      <text:p text:style-name="P622">4. Склонен к рискованным действиям.</text:p>
      <text:p text:style-name="P623">5. Обладает богатой фантазией, воображением. Часто озабочен преобразованием, улучшением общества, предметов.</text:p>
      <text:p text:style-name="P624">6. Обладает хорошо развитым чувством юмора, видит юмор в ситуациях, которые могут не казаться другим смешными.</text:p>
      <text:p text:style-name="P625">7. Чувствителен к красоте, внимателен к эстетике вещей.</text:p>
      <text:p text:style-name="P626">8. Не конфликтен, не приспособленец, не боится отличиться от других.</text:p>
      <text:p text:style-name="P627">9. Конструктивно критичен, не принимает авторитарных указаний без критического изучения. 10.Стремится к самовыражению, творческому использованию предметов.</text:p>
      <text:p text:style-name="P628"/>
      <text:p text:style-name="P629"><text:span text:style-name="T630"><text:tab/><text:s/></text:span><text:span text:style-name="T631">Структура работы с одарёнными детьми.</text:span></text:p>
      <text:p text:style-name="P632">Работа с одарёнными детьми осуществляется в трёх направлениях:</text:p>
      <text:list text:style-name="LFO6" text:continue-numbering="true">
        <text:list-item>
          <text:p text:style-name="P633">Выявление одарённых детей, детей с признаками одарённости, просто способных детей, в отношении которых есть надежда на качественный скачок в развитии их способностей. Работа с одарёнными детьми на уроках и во внеурочное время.</text:p>
        </text:list-item>
        <text:list-item>
          <text:p text:style-name="P634">Ориентация в обучении на конечный результат, задаваемый не только уровнем сложности текстовых заданий, но и объёмом содержания предмета, продолжительностью опыта творческой деятельности.</text:p>
        </text:list-item>
        <text:list-item>
          <text:p text:style-name="P635">Переориентация с рутинного труда школьников, связанного с запоминанием и<text:s/>простым воспроизведением задания или текста, решением шаблонных задач на учебную деятельность с элементами творчества и выбора, требующей самостоятельности решений.</text:p>
        </text:list-item>
      </text:list>
      <text:p text:style-name="P636"><text:tab/></text:p>
      <text:p text:style-name="P637"/>
      <text:p text:style-name="P638"><text:span text:style-name="T639">Работа с родителями</text:span></text:p>
      <text:p text:style-name="P640">Родители, семья в системе реализации программы:</text:p>
      <text:list text:style-name="LFO7" text:continue-numbering="true">
        <text:list-item>
          <text:p text:style-name="P641">учитывать<text:s/>одаренность как сложное явление;</text:p>
        </text:list-item>
        <text:list-item>
          <text:p text:style-name="P642">учитывать личностные и возрастные способности одаренных детей;</text:p>
        </text:list-item>
        <text:list-item>
          <text:p text:style-name="P643">создать условия для формирования у ребенка положительной «Я-концепции» для полной реализации потенциальных возможностей;</text:p>
        </text:list-item>
        <text:list-item>
          <text:p text:style-name="P644">оказывать помощь в создании семейного микроклимата, в повышении образовательного уровня семьи;</text:p>
        </text:list-item>
        <text:list-item>
          <text:p text:style-name="P645">формировать умение ребенка адаптироваться в социально значимой среде (семье, среди сверстников, педагогов);</text:p>
        </text:list-item>
        <text:list-item>
          <text:p text:style-name="P646"><text:s/>Семейные аспекты развития одаренных детей в реализации программы:</text:p>
        </text:list-item>
        <text:list-item>
          <text:p text:style-name="P647">организация работы с родителями по вопросу воспитания одаренных детей;</text:p>
        </text:list-item>
        <text:list-item>
          <text:p text:style-name="P648">привлечение родителей к подготовке мероприятий различного направления.</text:p>
        </text:list-item>
      </text:list>
      <text:p text:style-name="P649"><text:tab/></text:p>
      <text:p text:style-name="P650">Методы психологических воздействий, используемые при работе с одаренными детьми (по Ю.Б. Гатанову):</text:p>
      <text:p text:style-name="P651">1. «Мозговой штурм». Для его реализации необходимо найти проблему, которая имеет множество решений. Необходимо ценить не качество ответов, а их количество, воздерживаться от критики и оценки идей, пока они не перестанут поступать. Необходимо учесть, что в первые минуты «мозгового штурма» может быть наибольшее количество ответов, затем они начинают поступать все реже — хотя именно эти последние ответы чаще всего бывают наиболее оригинальными. Затем поступившие ответы обсуждаются — с точки зрения их реализации.</text:p>
      <text:p text:style-name="P652">2. «Мягкое соревнование» реализуется в соответствии со следующими правилами:</text:p>
      <text:p text:style-name="P653"><text:s/>групповые соревнования следует использовать более часто, чем индивидуальные;</text:p>
      <text:p text:style-name="P654"><text:s/>соревновательная деятельность не должна быть связана с материальным вознаграждением, оценками в журнале и т.п.</text:p>
      <text:p text:style-name="P655"><text:s/>команды должны постоянно перераспределяться так, чтобы все дети имели возможность побывать в числе победителей и не было постоянных неудачников; критерии оценки деятельности команд: количество идей и идеи, отличающиеся от остальных.</text:p>
      <text:p text:style-name="P656">3. Сотрудничество и кооперация дают возможность научиться жить в группе. Они учат взаимопониманию, развивают способности к лидерству, позволяют менее одаренным детям пережить успех, сотрудничая с более одаренными. При этом важно, чтобы функции в группе распределялись самими детьми.</text:p>
      <text:p text:style-name="P657">4. Суждение педагога, его оценка откладывается до того момента, пока сам ученик не увидит другие возможные идеи или способы решения той проблемы, которую он пытался решить, а также проекты и работы, сделанные другими.</text:p>
      <text:p text:style-name="P658"><text:tab/></text:p>
      <text:p text:style-name="P659"><text:span text:style-name="T660"><text:tab/></text:span><text:span text:style-name="T661"><text:s/></text:span></text:p>
      <text:p text:style-name="P662"><text:span text:style-name="T663">Критерии эффективности</text:span><text:span text:style-name="T664">:</text:span></text:p>
      <text:p text:style-name="P665">1. Высокий уровень познавательного интереса к предмету.</text:p>
      <text:p text:style-name="P666">2. Отсутствие неуспевающих по предмету.</text:p>
      <text:p text:style-name="P667">3. Увеличение количества обучающихся, выбирающих физику и информатику как экзамен с успешной сдачей его.</text:p>
      <text:p text:style-name="P668">4. Подготовка и участие в школьных олимпиадах.</text:p>
      <text:p text:style-name="P669">5. Подготовка и участие в районных<text:s/>предметных олимпиадах.</text:p>
      <text:p text:style-name="P670">6. Подготовка и участие в предметных неделях</text:p>
      <text:p text:style-name="P671">7. Изучение по учебным пособиям глав для дополнительного чтения.</text:p>
      <text:p text:style-name="P672">8. Решение по учебным пособиям заданий повышенного уровня.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<text:bookmark-start text:name="_GoBack"/><text:bookmark-end text:name="_GoBack"/>Мероприятия по реализации программы<text:s/></text:p>
      <text:p text:style-name="P689">«Одаренные<text:s/>дети» на 2016-2020</text:p>
      <text:p text:style-name="P690"/>
      <text:p text:style-name="P691">Организационная работа: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№</text:p>
          </table:table-cell>
          <table:table-cell table:style-name="TableCell701">
            <text:p text:style-name="P702">мероприятия</text:p>
          </table:table-cell>
          <table:table-cell table:style-name="TableCell703">
            <text:p text:style-name="P704">исполнили</text:p>
          </table:table-cell>
          <table:table-cell table:style-name="TableCell705">
            <text:p text:style-name="P706">сроки</text:p>
          </table:table-cell>
        </table:table-row>
        <table:table-row table:style-name="TableRow707">
          <table:table-cell table:style-name="TableCell708">
            <text:p text:style-name="P709">1</text:p>
          </table:table-cell>
          <table:table-cell table:style-name="TableCell710">
            <text:p text:style-name="P711">Периодическое обновление базы данных по одаренным детям.</text:p>
          </table:table-cell>
          <table:table-cell table:style-name="TableCell712">
            <text:p text:style-name="P713">Заместитель директора по УВР</text:p>
          </table:table-cell>
          <table:table-cell table:style-name="TableCell714">
            <text:p text:style-name="P715">ежегодно</text:p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>Разработка и проведение мероприятий по выявлению и развитию одаренных детей.</text:p>
          </table:table-cell>
          <table:table-cell table:style-name="TableCell721">
            <text:p text:style-name="P722">Заместитель директора по УВР, по ВР, психолог</text:p>
          </table:table-cell>
          <table:table-cell table:style-name="TableCell723">
            <text:p text:style-name="P724">В течение года</text:p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>Организация психолого-педагогического просвещения родителей одаренных и талантливых детей.</text:p>
          </table:table-cell>
          <table:table-cell table:style-name="TableCell730">
            <text:p text:style-name="P731">психолог</text:p>
          </table:table-cell>
          <table:table-cell table:style-name="TableCell732">
            <text:p text:style-name="P733">2 раза в год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Укрепление материально-технической базы школы для работы с одаренными<text:s/>детьми.</text:p>
          </table:table-cell>
          <table:table-cell table:style-name="TableCell739">
            <text:p text:style-name="P740">Администрация</text:p>
          </table:table-cell>
          <table:table-cell table:style-name="TableCell741">
            <text:p text:style-name="P742">ежегодно</text:p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>Расширение системы дополнительного образования для развития творческих способностей одаренных детей.</text:p>
          </table:table-cell>
          <table:table-cell table:style-name="TableCell748">
            <text:p text:style-name="P749">Администрация</text:p>
          </table:table-cell>
          <table:table-cell table:style-name="TableCell750">
            <text:p text:style-name="P751">ежегодно</text:p>
          </table:table-cell>
        </table:table-row>
        <table:table-row table:style-name="TableRow752">
          <table:table-cell table:style-name="TableCell753">
            <text:p text:style-name="P754">6</text:p>
          </table:table-cell>
          <table:table-cell table:style-name="TableCell755">
            <text:p text:style-name="P756">Организация и проведения мониторинга работы с одаренными детьми.</text:p>
          </table:table-cell>
          <table:table-cell table:style-name="TableCell757">
            <text:p text:style-name="P758">Психолог</text:p>
          </table:table-cell>
          <table:table-cell table:style-name="TableCell759">
            <text:p text:style-name="P760">2 раза в год</text:p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Повышение квалификации и профессиональной подготовки педагогических работников по подготовке их к работе с одаренными детьми.</text:p>
          </table:table-cell>
          <table:table-cell table:style-name="TableCell766">
            <text:p text:style-name="P767">РМК, ХКИРО</text:p>
          </table:table-cell>
          <table:table-cell table:style-name="TableCell768">
            <text:p text:style-name="P769">ежегодно</text:p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>Размещение на школьном сайте материалов по работе с одаренными детьми. Формирование раздела «Одаренные дети».</text:p>
          </table:table-cell>
          <table:table-cell table:style-name="TableCell775">
            <text:p text:style-name="P776">Администрация</text:p>
          </table:table-cell>
          <table:table-cell table:style-name="TableCell777">
            <text:p text:style-name="P778">В течение года</text:p>
          </table:table-cell>
        </table:table-row>
      </table:table>
      <text:p text:style-name="P779"/>
      <text:p text:style-name="P780"/>
      <text:p text:style-name="P781"/>
      <text:p text:style-name="P782">Научно-методическая работа: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№</text:p>
          </table:table-cell>
          <table:table-cell table:style-name="TableCell792">
            <text:p text:style-name="P793">мероприятия</text:p>
          </table:table-cell>
          <table:table-cell table:style-name="TableCell794">
            <text:p text:style-name="P795">исполнители</text:p>
          </table:table-cell>
          <table:table-cell table:style-name="TableCell796">
            <text:p text:style-name="P797">сроки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Приобретение научно-методических материалов по воспитанию и обучению одаренных детей.</text:p>
          </table:table-cell>
          <table:table-cell table:style-name="TableCell803">
            <text:p text:style-name="P804">Зам. директора по УВР</text:p>
          </table:table-cell>
          <table:table-cell table:style-name="TableCell805">
            <text:p text:style-name="P806">Ежегодно</text:p>
          </table:table-cell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Расширение сети курсов по выбору с<text:s/>учетом способностей и запросов учащихся.</text:p>
          </table:table-cell>
          <table:table-cell table:style-name="TableCell812">
            <text:p text:style-name="P813">Администрация</text:p>
          </table:table-cell>
          <table:table-cell table:style-name="TableCell814">
            <text:p text:style-name="P815">Ежегодно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Пополнение банка педагогической информации по работе с одаренными детьми.</text:p>
          </table:table-cell>
          <table:table-cell table:style-name="TableCell821">
            <text:p text:style-name="P822">Зам. директора по УВР</text:p>
          </table:table-cell>
          <table:table-cell table:style-name="TableCell823">
            <text:p text:style-name="P824">Ежегодно</text:p>
          </table:table-cell>
        </table:table-row>
        <table:table-row table:style-name="TableRow825">
          <table:table-cell table:style-name="TableCell826">
            <text:p text:style-name="P827">4</text:p>
          </table:table-cell>
          <table:table-cell table:style-name="TableCell828">
            <text:p text:style-name="P829">Обобщение опыта работы учителей, работающих с одаренными детьми.</text:p>
          </table:table-cell>
          <table:table-cell table:style-name="TableCell830">
            <text:p text:style-name="P831">Зам. директора<text:s/>по УВР</text:p>
          </table:table-cell>
          <table:table-cell table:style-name="TableCell832">
            <text:p text:style-name="P833">1 в год</text:p>
          </table:table-cell>
        </table:table-row>
        <table:table-row table:style-name="TableRow834">
          <table:table-cell table:style-name="TableCell835">
            <text:p text:style-name="P836">5</text:p>
          </table:table-cell>
          <table:table-cell table:style-name="TableCell837">
            <text:p text:style-name="P838">Аналитический отчет.</text:p>
          </table:table-cell>
          <table:table-cell table:style-name="TableCell839">
            <text:p text:style-name="P840">Зам. директора по УВР</text:p>
          </table:table-cell>
          <table:table-cell table:style-name="TableCell841">
            <text:p text:style-name="P842">В конце года</text:p>
          </table:table-cell>
        </table:table-row>
      </table:table>
      <text:p text:style-name="P843"/>
      <text:p text:style-name="P844"/>
      <text:p text:style-name="P845">Мероприятия с одаренными детьми: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№</text:p>
          </table:table-cell>
          <table:table-cell table:style-name="TableCell855">
            <text:p text:style-name="P856">Мероприятия<text:s/></text:p>
          </table:table-cell>
          <table:table-cell table:style-name="TableCell857">
            <text:p text:style-name="P858">Исполнители<text:s/></text:p>
          </table:table-cell>
          <table:table-cell table:style-name="TableCell859">
            <text:p text:style-name="P860">Сроки<text:s/>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Проведение школьных предметных олимпиад.</text:p>
          </table:table-cell>
          <table:table-cell table:style-name="TableCell866">
            <text:p text:style-name="P867">Зам. директора по УВР</text:p>
          </table:table-cell>
          <table:table-cell table:style-name="TableCell868">
            <text:p text:style-name="P869">По плану школы</text:p>
          </table:table-cell>
        </table:table-row>
        <table:table-row table:style-name="TableRow870">
          <table:table-cell table:style-name="TableCell871">
            <text:p text:style-name="P872">2</text:p>
          </table:table-cell>
          <table:table-cell table:style-name="TableCell873">
            <text:p text:style-name="P874">Подготовка и участие в<text:s/>муниципальном этапе предметных олимпиад школьников.</text:p>
          </table:table-cell>
          <table:table-cell table:style-name="TableCell875">
            <text:p text:style-name="P876">Учителя-предметники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</text:p>
          </table:table-cell>
          <table:table-cell table:style-name="TableCell882">
            <text:p text:style-name="P883">Награждение победителей и призеров школьного этапа предметных олимпиад.</text:p>
          </table:table-cell>
          <table:table-cell table:style-name="TableCell884">
            <text:p text:style-name="P885">Зам. директора по УВР</text:p>
          </table:table-cell>
          <table:table-cell table:style-name="TableCell886">
            <text:p text:style-name="P887">1 раз в год</text:p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Проведение Декады Науки и общешкольной научно-практической конференции<text:s/>учащихся.</text:p>
          </table:table-cell>
          <table:table-cell table:style-name="TableCell893">
            <text:p text:style-name="P894">Зам. директора по УВР</text:p>
          </table:table-cell>
          <table:table-cell table:style-name="TableCell895">
            <text:p text:style-name="P896">Ежегодно</text:p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Проведение конкурсов детского творчества, спортивных соревнований.</text:p>
          </table:table-cell>
          <table:table-cell table:style-name="TableCell902">
            <text:p text:style-name="P903">Зам. директора по УВР, по ВР</text:p>
          </table:table-cell>
          <table:table-cell table:style-name="TableCell904">
            <text:p text:style-name="P905">В течение года</text:p>
          </table:table-cell>
        </table:table-row>
        <table:table-row table:style-name="TableRow906">
          <table:table-cell table:style-name="TableCell907">
            <text:p text:style-name="P908">6</text:p>
          </table:table-cell>
          <table:table-cell table:style-name="TableCell909">
            <text:p text:style-name="P910">Подготовка и участие в районных, краевых, всероссийских, международных конкурсах, спортивных<text:s/>соревнований.</text:p>
          </table:table-cell>
          <table:table-cell table:style-name="TableCell911">
            <text:p text:style-name="P912">Зам. директора по УВР, по ВР</text:p>
          </table:table-cell>
          <table:table-cell table:style-name="TableCell913">
            <text:p text:style-name="P914">В течение года</text:p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Организация выставок творческих работ учащихся, <text:s/>программ, проектов.</text:p>
          </table:table-cell>
          <table:table-cell table:style-name="TableCell920">
            <text:p text:style-name="P921">Педагоги дополнительного образования, педагоги прикладного искусства</text:p>
          </table:table-cell>
          <table:table-cell table:style-name="TableCell922">
            <text:p text:style-name="P923">1 раз в год</text:p>
          </table:table-cell>
        </table:table-row>
      </table:table>
      <text:p text:style-name="P924"/>
      <text:p text:style-name="P925"/>
      <text:p text:style-name="P926"/>
      <text:p text:style-name="P927"/>
      <text:p text:style-name="P928"/>
      <text:p text:style-name="P929"/>
      <text:p text:style-name="P930">Основные формы внеурочной<text:s/>образовательной <text:s/>деятельности учащихся школы:</text:p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формы</text:p>
          </table:table-cell>
          <table:table-cell table:style-name="TableCell938">
            <text:p text:style-name="P939">задачи</text:p>
          </table:table-cell>
        </table:table-row>
        <table:table-row table:style-name="TableRow940">
          <table:table-cell table:style-name="TableCell941">
            <text:p text:style-name="P942">Факультативы, элективы.</text:p>
          </table:table-cell>
          <table:table-cell table:style-name="TableCell943">
            <text:list text:style-name="LFO8" text:continue-numbering="true">
              <text:list-item>
                <text:p text:style-name="P944">Учет индивидуальных возможностей учащихся.<text:s/></text:p>
              </text:list-item>
              <text:list-item>
                <text:p text:style-name="P945">Повышение степени самостоятельности учащихся.<text:s/></text:p>
              </text:list-item>
              <text:list-item>
                <text:p text:style-name="P946">Расширение познавательных возможностей учащихся.<text:s/></text:p>
              </text:list-item>
              <text:list-item>
                <text:p text:style-name="P947">Формирование навыков<text:s/>исследовательской, творческой и проектной деятельности.</text:p>
              </text:list-item>
            </text:list>
          </table:table-cell>
        </table:table-row>
        <table:table-row table:style-name="TableRow948">
          <table:table-cell table:style-name="TableCell949">
            <text:p text:style-name="P950">Научно-практическая конференция учащихся</text:p>
          </table:table-cell>
          <table:table-cell table:style-name="TableCell951">
            <text:list text:style-name="LFO9" text:continue-numbering="true">
              <text:list-item>
                <text:p text:style-name="P952">Развитие умений и навыков самостоятельного приобретения знаний на основе работы с научно-популярной, учебной и справочной литературой.<text:s/></text:p>
              </text:list-item>
            </text:list>
            <text:list text:style-name="LFO10" text:continue-numbering="true">
              <text:list-item>
                <text:p text:style-name="P953">Обобщение и<text:s/>систематизация знаний по учебным предметам.<text:s/></text:p>
              </text:list-item>
              <text:list-item>
                <text:p text:style-name="P954">Формирование информационной культуры учащихся.</text:p>
              </text:list-item>
            </text:list>
          </table:table-cell>
        </table:table-row>
        <table:table-row table:style-name="TableRow955">
          <table:table-cell table:style-name="TableCell956">
            <text:p text:style-name="P957">Декада науки</text:p>
          </table:table-cell>
          <table:table-cell table:style-name="TableCell958">
            <text:list text:style-name="LFO11" text:continue-numbering="true">
              <text:list-item>
                <text:p text:style-name="P959">Представление широкого спектра форм внеурочной деятельности.<text:s/></text:p>
              </text:list-item>
              <text:list-item>
                <text:p text:style-name="P960">Повышение мотивации учеников к изучению образовательной области.<text:s/></text:p>
              </text:list-item>
              <text:list-item>
                <text:p text:style-name="P961">Развитие творческих способностей учащихся.</text:p>
              </text:list-item>
            </text:list>
          </table:table-cell>
        </table:table-row>
        <table:table-row table:style-name="TableRow962">
          <table:table-cell table:style-name="TableCell963">
            <text:p text:style-name="P964">НОУ</text:p>
          </table:table-cell>
          <table:table-cell table:style-name="TableCell965">
            <text:list text:style-name="LFO12" text:continue-numbering="true">
              <text:list-item>
                <text:p text:style-name="P966">Привлечение учащихся к исследовательской, творческой и проектной деятельности.<text:s/></text:p>
              </text:list-item>
              <text:list-item>
                <text:p text:style-name="P967">Формирование аналитического и критического мышления учащихся в процессе творческого поиска и выполнения исследований.</text:p>
              </text:list-item>
            </text:list>
          </table:table-cell>
        </table:table-row>
        <table:table-row table:style-name="TableRow968">
          <table:table-cell table:style-name="TableCell969">
            <text:p text:style-name="P970">Кружки, объединения</text:p>
          </table:table-cell>
          <table:table-cell table:style-name="TableCell971">
            <text:list text:style-name="LFO13" text:continue-numbering="true">
              <text:list-item>
                <text:p text:style-name="P972">Развитие<text:s/>творческих способностей учащихся.<text:s/></text:p>
              </text:list-item>
              <text:list-item>
                <text:p text:style-name="P973">Содействие в профессиональной ориентации.<text:s/></text:p>
              </text:list-item>
              <text:list-item>
                <text:p text:style-name="P974">Самореализация учащихся во внеклассной работе.</text:p>
              </text:list-item>
            </text:list>
          </table:table-cell>
        </table:table-row>
      </table:table>
      <text:p text:style-name="P975"/>
      <text:p text:style-name="P976"/>
      <text:p text:style-name="P977"/>
      <text:p text:style-name="P978"/>
      <text:p text:style-name="P979"/>
      <text:p text:style-name="P980"/>
      <text:p text:style-name="P981">Литература</text:p>
      <text:p text:style-name="P982">1. Гильбух Ю.З. Внимание: одаренные дети. – М, 1991.</text:p>
      <text:p text:style-name="P983">2. Беляева Н., Савенков А. И. Одаренные дети в обычной школе<text:s/>// Народное образование. – 1999.– № 9.</text:p>
      <text:p text:style-name="P984"><text:span text:style-name="T985">3. Больных Е. М., Икрин Г. В.,</text:span><text:span text:style-name="T986"><text:s/>Пиянзина О. П. Личностно-ориентированное образование и развитие одаренности: Научно-методическое пособие.–Екатеринбург: Объединение «Дворец молодежи», 2002.</text:span></text:p>
      <text:p text:style-name="P987">4. Вьюжек Т. Логические тесты, игра и упражнения. – М.: Изд-во ЭКСМО-Пресс, 2001</text:p>
      <text:p text:style-name="P988">5. Одаренные дети: Пер с англ./ Общ. ред. Г. В. Бурменской и В. М. Слуцкого В.М. – М.: «Прогресс», 1991</text:p>
      <text:p text:style-name="P989">6. Одаренные дети / Под ред. Г.В. Бурменской, В.М. Слуцкого. – М., 1991.</text:p>
      <text:p text:style-name="P990"><text:span text:style-name="T991">7.Психология одаренности<text:s/></text:span><text:span text:style-name="T992">детей и подростков / Под ред. Н.</text:span><text:span text:style-name="T993">C</text:span><text:span text:style-name="T994"><text:s/>Лейтеса. – М., 2000.</text:span></text:p>
      <text:p text:style-name="P995">8. Одаренный ребенок / Под ред. О.М. Дьяченко. - М., 1997.</text:p>
      <text:p text:style-name="P996"><text:span text:style-name="T997">9. Сборник программ для начальной школы. Система «Планета Знаний», издательство «АСТ-Пресс», 2008 г.</text:span><text:span text:style-name="T9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534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553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53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53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37in" text:min-label-width="0.25in"/>
      </text:list-level-style-number>
      <text:list-level-style-number text:level="2" style:num-suffix="." style:num-format="a" style:num-letter-sync="true">
        <style:list-level-properties text:space-before="0.5937in" text:min-label-width="0.25in"/>
      </text:list-level-style-number>
      <text:list-level-style-number text:level="3" style:num-suffix="." style:num-format="i">
        <style:list-level-properties fo:text-align="end" text:space-before="1.2187in" text:min-label-width="0.125in"/>
      </text:list-level-style-number>
      <text:list-level-style-number text:level="4" style:num-suffix="." style:num-format="1">
        <style:list-level-properties text:space-before="1.5937in" text:min-label-width="0.25in"/>
      </text:list-level-style-number>
      <text:list-level-style-number text:level="5" style:num-suffix="." style:num-format="a" style:num-letter-sync="true">
        <style:list-level-properties text:space-before="2.0937in" text:min-label-width="0.25in"/>
      </text:list-level-style-number>
      <text:list-level-style-number text:level="6" style:num-suffix="." style:num-format="i">
        <style:list-level-properties fo:text-align="end" text:space-before="2.7187in" text:min-label-width="0.125in"/>
      </text:list-level-style-number>
      <text:list-level-style-number text:level="7" style:num-suffix="." style:num-format="1">
        <style:list-level-properties text:space-before="3.0937in" text:min-label-width="0.25in"/>
      </text:list-level-style-number>
      <text:list-level-style-number text:level="8" style:num-suffix="." style:num-format="a" style:num-letter-sync="true">
        <style:list-level-properties text:space-before="3.5937in" text:min-label-width="0.25in"/>
      </text:list-level-style-number>
      <text:list-level-style-number text:level="9" style:num-suffix="." style:num-format="i">
        <style:list-level-properties fo:text-align="end" text:space-before="4.2187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09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3784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гина</meta:initial-creator>
    <dc:creator>Директор</dc:creator>
    <meta:creation-date>2017-02-17T09:21:00Z</meta:creation-date>
    <dc:date>2017-02-17T09:42:00Z</dc:date>
    <meta:print-date>2017-02-17T06:1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6" meta:word-count="4242" meta:character-count="28366" meta:row-count="201" meta:non-whitespace-character-count="24180"/>
  </office:meta>
</office:document-meta>
</file>